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7c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4d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7d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7d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ad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bc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2f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2f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8e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8e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82" style:family="table-cell" style:parent-style-name="Default" style:data-style-name="N6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4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bc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2" style:family="table-cell" style:parent-style-name="Default">
      <style:table-cell-properties style:rotation-align="none"/>
      <style:text-properties fo:color="#ddd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7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7" style:family="table-cell" style:parent-style-name="Default">
      <style:table-cell-properties style:rotation-align="none"/>
      <style:text-properties fo:color="#d7d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GUARULHOS-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EPARTAMENTO DE CONTROLE DA EXECUÇÃO ORÇAMENTÁRIA DA EDUCAÇ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Divisão Técnica de Prestação de Contas de Convêni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ELATÓRIO DE EXECUÇÃO FINANCEIR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RESUMO - 2021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Valores em R$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ARCELA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ALD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10 QUADRIMESTR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20 QUADRIMESTRE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30 QUADRIMESTRE TOTA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ALDO 202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47802.04" calcext:value-type="float">
            <text:p>47,802.04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VALOR TOTAL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PRESENTAD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ENDENTES EXCLUÍDA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PROVADAS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335903.36" calcext:value-type="float">
            <text:p>335,903.36</text:p>
          </table:table-cell>
          <table:table-cell table:number-columns-repeated="1023"/>
        </table:table-row>
        <table:table-row table:style-name="ro1">
          <table:table-cell table:style-name="ce30" office:value-type="float" office:value="125.68" calcext:value-type="float">
            <text:p>125.68</text:p>
          </table:table-cell>
          <table:table-cell table:number-columns-repeated="1023"/>
        </table:table-row>
        <table:table-row table:style-name="ro1">
          <table:table-cell table:style-name="ce31" office:value-type="float" office:value="383831.08" calcext:value-type="float">
            <text:p>383,831.08</text:p>
          </table:table-cell>
          <table:table-cell table:number-columns-repeated="1023"/>
        </table:table-row>
        <table:table-row table:style-name="ro1">
          <table:table-cell table:style-name="ce32" office:value-type="float" office:value="310079.94" calcext:value-type="float">
            <text:p>310,079.94</text:p>
          </table:table-cell>
          <table:table-cell table:number-columns-repeated="1023"/>
        </table:table-row>
        <table:table-row table:style-name="ro1">
          <table:table-cell table:style-name="ce33" office:value-type="float" office:value="310079.94" calcext:value-type="float">
            <text:p>310,079.94</text:p>
          </table:table-cell>
          <table:table-cell table:number-columns-repeated="1023"/>
        </table:table-row>
        <table:table-row table:style-name="ro1">
          <table:table-cell table:style-name="ce34" office:value-type="float" office:value="73751.14" calcext:value-type="float">
            <text:p>73,751.14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float" office:value="388015.7" calcext:value-type="float">
            <text:p>388,015.70</text:p>
          </table:table-cell>
          <table:table-cell table:number-columns-repeated="1023"/>
        </table:table-row>
        <table:table-row table:style-name="ro1">
          <table:table-cell table:style-name="ce37" office:value-type="float" office:value="528.24" calcext:value-type="float">
            <text:p>528.24</text:p>
          </table:table-cell>
          <table:table-cell table:number-columns-repeated="1023"/>
        </table:table-row>
        <table:table-row table:style-name="ro1">
          <table:table-cell table:style-name="ce34" office:value-type="float" office:value="388543.94" calcext:value-type="float">
            <text:p>388,543.94</text:p>
          </table:table-cell>
          <table:table-cell table:number-columns-repeated="1023"/>
        </table:table-row>
        <table:table-row table:style-name="ro1">
          <table:table-cell table:style-name="ce38" office:value-type="float" office:value="373963.57" calcext:value-type="float">
            <text:p>373,963.57</text:p>
          </table:table-cell>
          <table:table-cell table:number-columns-repeated="1023"/>
        </table:table-row>
        <table:table-row table:style-name="ro1">
          <table:table-cell table:style-name="ce39" office:value-type="float" office:value="373963.57" calcext:value-type="float">
            <text:p>373,963.57</text:p>
          </table:table-cell>
          <table:table-cell table:number-columns-repeated="1023"/>
        </table:table-row>
        <table:table-row table:style-name="ro1">
          <table:table-cell table:style-name="ce40" office:value-type="float" office:value="88331.51" calcext:value-type="float">
            <text:p>88,331.5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379636.7" calcext:value-type="float">
            <text:p>379,636.7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float" office:value="47802.04" calcext:value-type="float">
            <text:p>47,802.04</text:p>
          </table:table-cell>
          <table:table-cell table:number-columns-repeated="1023"/>
        </table:table-row>
        <table:table-row table:style-name="ro1">
          <table:table-cell table:style-name="ce32" office:value-type="float" office:value="1103555.76" calcext:value-type="float">
            <text:p>1,103,555.76</text:p>
          </table:table-cell>
          <table:table-cell table:number-columns-repeated="1023"/>
        </table:table-row>
        <table:table-row table:style-name="ro1">
          <table:table-cell table:style-name="ce45" office:value-type="float" office:value="785.91" calcext:value-type="float">
            <text:p>785.91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1439.83" calcext:value-type="float">
            <text:p>1,439.83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380.422,61 1.152.797,63</text:p>
          </table:table-cell>
          <table:table-cell table:number-columns-repeated="1023"/>
        </table:table-row>
        <table:table-row table:style-name="ro1">
          <table:table-cell table:style-name="ce48" office:value-type="float" office:value="427898.11" calcext:value-type="float">
            <text:p>427,898.11</text:p>
          </table:table-cell>
          <table:table-cell table:number-columns-repeated="1023"/>
        </table:table-row>
        <table:table-row table:style-name="ro1">
          <table:table-cell table:style-name="ce49" office:value-type="float" office:value="427898.11" calcext:value-type="float">
            <text:p>427,898.11</text:p>
          </table:table-cell>
          <table:table-cell table:number-columns-repeated="1023"/>
        </table:table-row>
        <table:table-row table:style-name="ro1">
          <table:table-cell table:style-name="ce50" office:value-type="float" office:value="40856" calcext:value-type="float">
            <text:p>40,856.0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float" office:value="1111941.63" calcext:value-type="float">
            <text:p>1,111,941.63</text:p>
          </table:table-cell>
          <table:table-cell table:number-columns-repeated="1023"/>
        </table:table-row>
        <table:table-row table:style-name="ro1">
          <table:table-cell table:style-name="ce53" office:value-type="float" office:value="1111941.63" calcext:value-type="float">
            <text:p>1,111,941.63</text:p>
          </table:table-cell>
          <table:table-cell table:number-columns-repeated="1023"/>
        </table:table-row>
        <table:table-row table:style-name="ro1">
          <table:table-cell table:style-name="ce54" office:value-type="float" office:value="40856" calcext:value-type="float">
            <text:p>40,856.0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20" office:value-type="string" calcext:value-type="string">
            <text:p>Valor restituído (-)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56" office:value-type="string" calcext:value-type="string">
            <text:p>Valor a ser transportado (=)|</text:p>
          </table:table-cell>
          <table:table-cell table:number-columns-repeated="1023"/>
        </table:table-row>
        <table:table-row table:style-name="ro1">
          <table:table-cell table:style-name="ce57" office:value-type="float" office:value="40856" calcext:value-type="float">
            <text:p>40,856.0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ARCEL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SALD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SALDO 202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float" office:value="16795.16" calcext:value-type="float">
            <text:p>16,795.16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VALOR TOTAL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float" office:value="16795.16" calcext:value-type="float">
            <text:p>16,795.16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APRESENTADAS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13383.52" calcext:value-type="float">
            <text:p>13,383.52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NDENTES EXCLUÍDA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PROVADA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73" office:value-type="float" office:value="13383.52" calcext:value-type="float">
            <text:p>13,383.52</text:p>
          </table:table-cell>
          <table:table-cell table:number-columns-repeated="1023"/>
        </table:table-row>
        <table:table-row table:style-name="ro1">
          <table:table-cell table:style-name="ce74" office:value-type="float" office:value="3411.64" calcext:value-type="float">
            <text:p>3,411.64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61" office:value-type="string" calcext:value-type="string">
            <text:p>Valor restituído (-)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76" office:value-type="string" calcext:value-type="string">
            <text:p>Valor a ser transportado (=)||</text:p>
          </table:table-cell>
          <table:table-cell table:number-columns-repeated="1023"/>
        </table:table-row>
        <table:table-row table:style-name="ro1">
          <table:table-cell table:style-name="ce77" office:value-type="float" office:value="3411.64" calcext:value-type="float">
            <text:p>3,411.6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8" office:value-type="string" calcext:value-type="string">
            <text:p>PARCELA DE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80" office:value-type="string" calcext:value-type="string">
            <text:p>SALDO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MPLANTAÇÃO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SALDO 2020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VALOR TOTAL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APRESENTADAS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PENDENTES EXCLUÍDA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APROVADAS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-Planilhas de Despesas - Jardim Testai -Corrigid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SALDO 2020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47802.04" calcext:value-type="float">
            <text:p>47,802.04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1120350.92" calcext:value-type="float">
            <text:p>1,120,350.92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95" office:value-type="float" office:value="1439.83" calcext:value-type="float">
            <text:p>1,439.8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VALOR TOTAL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APRESENTADA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96" office:value-type="float" office:value="1169592.79" calcext:value-type="float">
            <text:p>1,169,592.79</text:p>
          </table:table-cell>
          <table:table-cell table:number-columns-repeated="1023"/>
        </table:table-row>
        <table:table-row table:style-name="ro1">
          <table:table-cell table:style-name="ce97" office:value-type="float" office:value="1125325.15" calcext:value-type="float">
            <text:p>1,125,325.15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Valor restituído (-)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Valor a ser transportado (=)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PENDENTES EXCLUÍDAS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APROVADAS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1125325.15" calcext:value-type="float">
            <text:p>1,125,325.15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89" office:value-type="string" calcext:value-type="string">
            <text:p>(=) Saldo Transportado do Exercício de 2020, Conforme Parecer Conclusivo no 125/2021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Valor Total Repassado no Exercício (+) Valor de rendimento de aplicação financeira (+) Valor de rendimento apurado de saldo não aplicado (+)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Saldo transportado + Valor Total Repassado + rendimentos de aplicação financeira (=) Valor das Despesas Aprovadas c/ Recursos Repassados (-) Valor das Despesas Excluídas dos Recursos Repassados (1) Valor Utlizado a maior na Parcela de Bens Permanentes em 2020(-) Valor das despesas pagas em 2019 contabilizadas neste exercício(-) Total do saldo não utilizado (i) Valor das despesas pagas em 2020 contabilizadas neste exercicio(-) (Despesas Excluídas) Valor a restituir (=)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Valor já restituído pela entidade (-) Valor a ser restituido (=)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Atualização Monetária sobre o valor a ser restituido (+)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Valor do Saldo não Utilizado a ser repassado para o próximo Exercício (=)|</text:p>
          </table:table-cell>
          <table:table-cell table:number-columns-repeated="1023"/>
        </table:table-row>
        <table:table-row table:style-name="ro1">
          <table:table-cell table:style-name="ce111" office:value-type="float" office:value="47802.04" calcext:value-type="float">
            <text:p>47,802.04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120350.92" calcext:value-type="float">
            <text:p>1,120,350.9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1439.83" calcext:value-type="float">
            <text:p>1,439.83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169592.79" calcext:value-type="float">
            <text:p>1,169,592.79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float" office:value="1125325.15" calcext:value-type="float">
            <text:p>1,125,325.15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5489.92" calcext:value-type="float">
            <text:p>5,489.92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float" office:value="-9859.38" calcext:value-type="float">
            <text:p>-9,859.38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17" office:value-type="float" office:value="28918.34" calcext:value-type="float">
            <text:p>28,918.34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25" office:value-type="float" office:value="28918.34" calcext:value-type="float">
            <text:p>28,918.34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SESE08.07 em 22de abril de 2021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Cleusa Maria Graneiro CF: 32.369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ARCELA DE PERMANENTE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Transferência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OCTO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NO DOCTO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ELATÓRIO DE EXECUÇÃO FINANCEIRA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2" office:value-type="string" calcext:value-type="string">
            <text:p>DESPESAS - PARCELA DE MATERIAL PERMANENTE - 2021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ESPECIFICAÇÃO DA DESPES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APRESENTADAS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ENDENTES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EXCLUÍDA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APROVADAS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OBSERVAÇÕES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45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557052000018998 NFS-e 557052000018998 NFS-e 557052000018998 NFS-e</text:p>
          </table:table-cell>
          <table:table-cell table:number-columns-repeated="1023"/>
        </table:table-row>
        <table:table-row table:style-name="ro1">
          <table:table-cell table:style-name="ce14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50" office:value-type="float" office:value="2500" calcext:value-type="float">
            <text:p>2,500.00</text:p>
          </table:table-cell>
          <table:table-cell table:number-columns-repeated="1023"/>
        </table:table-row>
        <table:table-row table:style-name="ro1">
          <table:table-cell table:style-name="ce151" office:value-type="float" office:value="2500" calcext:value-type="float">
            <text:p>2,500.00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56" office:value-type="float" office:value="1320" calcext:value-type="float">
            <text:p>1,320.00</text:p>
          </table:table-cell>
          <table:table-cell table:number-columns-repeated="1023"/>
        </table:table-row>
        <table:table-row table:style-name="ro1">
          <table:table-cell table:style-name="ce157" office:value-type="float" office:value="1320" calcext:value-type="float">
            <text:p>1,320.00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61" office:value-type="float" office:value="2500" calcext:value-type="float">
            <text:p>2,500.00</text:p>
          </table:table-cell>
          <table:table-cell table:number-columns-repeated="1023"/>
        </table:table-row>
        <table:table-row table:style-name="ro1">
          <table:table-cell table:style-name="ce162" office:value-type="float" office:value="2500" calcext:value-type="float">
            <text:p>2,500.0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100803" calcext:value-type="float">
            <text:p>100803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166" office:value-type="float" office:value="8165" calcext:value-type="float">
            <text:p>8165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Brincadeira de Criança Comércio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69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70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73" office:value-type="float" office:value="100804" calcext:value-type="float">
            <text:p>100804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175" office:value-type="float" office:value="8164" calcext:value-type="float">
            <text:p>8164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Brincadeira de Criança Comércio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78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79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82" office:value-type="float" office:value="557052000000000" calcext:value-type="float">
            <text:p>5.57E+14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86" office:value-type="float" office:value="91702" calcext:value-type="float">
            <text:p>91702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18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float" office:value="11546" calcext:value-type="float">
            <text:p>11546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Irene Moreira da Rocha Maquinbal Cozinhas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93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94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86" office:value-type="string" calcext:value-type="string">
            <text:p>Bens Permanentes</text:p>
          </table:table-cell>
          <table:table-cell table:number-columns-repeated="1023"/>
        </table:table-row>
        <table:table-row table:style-name="ro1">
          <table:table-cell table:style-name="ce196" office:value-type="float" office:value="1063.52" calcext:value-type="float">
            <text:p>1,063.52</text:p>
          </table:table-cell>
          <table:table-cell table:number-columns-repeated="1023"/>
        </table:table-row>
        <table:table-row table:style-name="ro1">
          <table:table-cell table:style-name="ce197" office:value-type="float" office:value="1063.52" calcext:value-type="float">
            <text:p>1,063.52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Resumo Permanente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(=) Saldo Transportado do Exercício de 2020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(+) Valor Repassado em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(=) Valor Total da Receita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(+) Rendimentos de Aplicação</text:p>
          </table:table-cell>
          <table:table-cell table:number-columns-repeated="1023"/>
        </table:table-row>
        <table:table-row table:style-name="ro1">
          <table:table-cell table:style-name="ce209" office:value-type="float" office:value="16795.16" calcext:value-type="float">
            <text:p>16,795.16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197" office:value-type="float" office:value="16795.16" calcext:value-type="float">
            <text:p>16,795.16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211" office:value-type="string" calcext:value-type="string">
            <text:p>(-) Valor das Despesas Pendentes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(-) Valor das Despesas Excluíd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-) Valor das Despesas Aprovadas</text:p>
          </table:table-cell>
          <table:table-cell table:number-columns-repeated="1023"/>
        </table:table-row>
        <table:table-row table:style-name="ro1">
          <table:table-cell table:style-name="ce213" office:value-type="float" office:value="13383.52" calcext:value-type="float">
            <text:p>13,383.52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(=) Saldo a ser repassado para o próximo Exercício</text:p>
          </table:table-cell>
          <table:table-cell table:number-columns-repeated="1023"/>
        </table:table-row>
        <table:table-row table:style-name="ro1">
          <table:table-cell table:style-name="ce216" office:value-type="float" office:value="3411.64" calcext:value-type="float">
            <text:p>3,411.64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SESE08.07 em 22de abril de 2021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Cleusa Maria Graneiro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159" office:value-type="string" calcext:value-type="string">
            <text:p>CF: 32.369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Nome: Jairosé Barroso Cargo: Presidente da Entidade R.G.: 5.858.734-2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25" office:value-type="float" office:value="13383.52" calcext:value-type="float">
            <text:p>13,383.52</text:p>
          </table:table-cell>
          <table:table-cell table:number-columns-repeated="1023"/>
        </table:table-row>
        <table:table-row table:style-name="ro1">
          <table:table-cell table:style-name="ce226" office:value-type="float" office:value="13383.52" calcext:value-type="float">
            <text:p>13,383.52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29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LibreOfficeDev/6.0.5.2$Linux_X86_64 LibreOffice_project/</meta:generator>
  </office:meta>
</office:document-meta>
</file>